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10000001F8A9F3AB29F7947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1in" fo:margin-left="0.1986in" fo:margin-top="0in" fo:margin-bottom="0in" fo:break-before="auto" fo:break-after="auto" table:align="left"/>
    </style:style>
    <style:style style:name="Table1.A" style:family="table-column">
      <style:table-column-properties style:column-width="1.6694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1.6743in"/>
    </style:style>
    <style:style style:name="Table1.D" style:family="table-column">
      <style:table-column-properties style:column-width="1.6729in"/>
    </style:style>
    <style:style style:name="Table1.1" style:family="table-row">
      <style:table-row-properties style:min-row-height="0.247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4632in" fo:keep-together="auto"/>
    </style:style>
    <style:style style:name="Table1.4" style:family="table-row">
      <style:table-row-properties style:min-row-height="0.25in" fo:keep-together="auto"/>
    </style:style>
    <style:style style:name="Table2" style:family="table">
      <style:table-properties style:width="6.691in" fo:margin-left="0.1986in" fo:margin-top="0in" fo:margin-bottom="0in" fo:break-before="auto" fo:break-after="auto" table:align="left"/>
    </style:style>
    <style:style style:name="Table2.A" style:family="table-column">
      <style:table-column-properties style:column-width="1.6694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53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347in" fo:keep-together="auto"/>
    </style:style>
    <style:style style:name="Table2.3" style:family="table-row">
      <style:table-row-properties style:min-row-height="0.8076in" fo:keep-together="auto"/>
    </style:style>
    <style:style style:name="Table3" style:family="table">
      <style:table-properties style:width="6.691in" fo:margin-left="0.1986in" fo:margin-top="0in" fo:margin-bottom="0in" fo:break-before="auto" fo:break-after="auto" table:align="left"/>
    </style:style>
    <style:style style:name="Table3.A" style:family="table-column">
      <style:table-column-properties style:column-width="5.0188in"/>
    </style:style>
    <style:style style:name="Table3.B" style:family="table-column">
      <style:table-column-properties style:column-width="1.6715in"/>
    </style:style>
    <style:style style:name="Table3.1" style:family="table-row">
      <style:table-row-properties style:min-row-height="0.434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5in" fo:keep-together="auto"/>
    </style:style>
    <style:style style:name="Table3.3" style:family="table-row">
      <style:table-row-properties style:min-row-height="0.6215in" fo:keep-together="auto"/>
    </style:style>
    <style:style style:name="Table4" style:family="table">
      <style:table-properties style:width="6.691in" fo:margin-left="0.1986in" fo:margin-top="0in" fo:margin-bottom="0in" fo:break-before="auto" fo:break-after="auto" table:align="left"/>
    </style:style>
    <style:style style:name="Table4.A" style:family="table-column">
      <style:table-column-properties style:column-width="1.6694in"/>
    </style:style>
    <style:style style:name="Table4.B" style:family="table-column">
      <style:table-column-properties style:column-width="5.0208in"/>
    </style:style>
    <style:style style:name="Table4.1" style:family="table-row">
      <style:table-row-properties style:min-row-height="0.82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1in" fo:margin-left="0.1986in" fo:margin-top="0in" fo:margin-bottom="0in" fo:break-before="auto" fo:break-after="auto" table:align="left"/>
    </style:style>
    <style:style style:name="Table5.A" style:family="table-column">
      <style:table-column-properties style:column-width="1.6694in"/>
    </style:style>
    <style:style style:name="Table5.B" style:family="table-column">
      <style:table-column-properties style:column-width="5.0208in"/>
    </style:style>
    <style:style style:name="Table5.1" style:family="table-row">
      <style:table-row-properties style:min-row-height="0.623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1in" fo:margin-left="0.1986in" fo:margin-top="0in" fo:margin-bottom="0in" fo:break-before="auto" fo:break-after="auto" table:align="left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5.0208in"/>
    </style:style>
    <style:style style:name="Table6.1" style:family="table-row">
      <style:table-row-properties style:min-row-height="0.247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6215in" fo:keep-together="auto"/>
    </style:style>
    <style:style style:name="Table6.3" style:family="table-row">
      <style:table-row-properties style:min-row-height="0.8076in" fo:keep-together="auto"/>
    </style:style>
    <style:style style:name="Table6.4" style:family="table-row">
      <style:table-row-properties style:min-row-height="0.8083in" fo:keep-together="auto"/>
    </style:style>
    <style:style style:name="Table6.5" style:family="table-row">
      <style:table-row-properties style:min-row-height="1.1813in" fo:keep-together="auto"/>
    </style:style>
    <style:style style:name="Table6.8" style:family="table-row">
      <style:table-row-properties style:min-row-height="0.6229in" fo:keep-together="auto"/>
    </style:style>
    <style:style style:name="Table7" style:family="table">
      <style:table-properties style:width="6.691in" fo:margin-left="0.1986in" fo:margin-top="0in" fo:margin-bottom="0in" fo:break-before="auto" fo:break-after="auto" table:align="left"/>
    </style:style>
    <style:style style:name="Table7.A" style:family="table-column">
      <style:table-column-properties style:column-width="1.6694in"/>
    </style:style>
    <style:style style:name="Table7.B" style:family="table-column">
      <style:table-column-properties style:column-width="5.0208in"/>
    </style:style>
    <style:style style:name="Table7.1" style:family="table-row">
      <style:table-row-properties style:min-row-height="0.9951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65in" fo:keep-together="auto"/>
    </style:style>
    <style:style style:name="Table7.5" style:family="table-row">
      <style:table-row-properties style:min-row-height="0.6215in" fo:keep-together="auto"/>
    </style:style>
    <style:style style:name="Table7.6" style:family="table-row">
      <style:table-row-properties style:min-row-height="0.4347in" fo:keep-together="auto"/>
    </style:style>
    <style:style style:name="Table8" style:family="table">
      <style:table-properties style:width="6.691in" fo:margin-left="0.1986in" fo:margin-top="0in" fo:margin-bottom="0in" fo:break-before="auto" fo:break-after="auto" table:align="left"/>
    </style:style>
    <style:style style:name="Table8.A" style:family="table-column">
      <style:table-column-properties style:column-width="1.6694in"/>
    </style:style>
    <style:style style:name="Table8.B" style:family="table-column">
      <style:table-column-properties style:column-width="5.0208in"/>
    </style:style>
    <style:style style:name="Table8.1" style:family="table-row">
      <style:table-row-properties style:min-row-height="0.4632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25in" fo:keep-together="auto"/>
    </style:style>
    <style:style style:name="Table8.3" style:family="table-row">
      <style:table-row-properties style:min-row-height="0.2479in" fo:keep-together="auto"/>
    </style:style>
    <style:style style:name="Table9" style:family="table">
      <style:table-properties style:width="6.691in" fo:margin-left="0in" fo:margin-top="0in" fo:margin-bottom="0in" fo:break-before="auto" fo:break-after="auto" table:align="left"/>
    </style:style>
    <style:style style:name="Table9.A" style:family="table-column">
      <style:table-column-properties style:column-width="0.8347in"/>
    </style:style>
    <style:style style:name="Table9.B" style:family="table-column">
      <style:table-column-properties style:column-width="0.834in"/>
    </style:style>
    <style:style style:name="Table9.C" style:family="table-column">
      <style:table-column-properties style:column-width="2.5104in"/>
    </style:style>
    <style:style style:name="Table9.D" style:family="table-column">
      <style:table-column-properties style:column-width="2.5111in"/>
    </style:style>
    <style:style style:name="Table9.1" style:family="table-row">
      <style:table-row-properties style:min-row-height="0.521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4347in" fo:keep-together="auto"/>
    </style:style>
    <style:style style:name="Table9.3" style:family="table-row">
      <style:table-row-properties style:min-row-height="0.3681in" fo:keep-together="auto"/>
    </style:style>
    <style:style style:name="Table9.4" style:family="table-row">
      <style:table-row-properties style:min-row-height="0.2479in" fo:keep-together="auto"/>
    </style:style>
    <style:style style:name="Table9.6" style:family="table-row">
      <style:table-row-properties style:min-row-height="0.2493in" fo:keep-together="auto"/>
    </style:style>
    <style:style style:name="Table10" style:family="table">
      <style:table-properties style:width="6.691in" fo:margin-left="0in" fo:margin-top="0in" fo:margin-bottom="0in" fo:break-before="auto" fo:break-after="auto" table:align="left"/>
    </style:style>
    <style:style style:name="Table10.A" style:family="table-column">
      <style:table-column-properties style:column-width="0.8347in"/>
    </style:style>
    <style:style style:name="Table10.C" style:family="table-column">
      <style:table-column-properties style:column-width="2.5104in"/>
    </style:style>
    <style:style style:name="Table10.1" style:family="table-row">
      <style:table-row-properties style:min-row-height="0.248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25in" fo:keep-together="auto"/>
    </style:style>
    <style:style style:name="Table10.3" style:family="table-row">
      <style:table-row-properties style:min-row-height="0.2479in" fo:keep-together="auto"/>
    </style:style>
    <style:style style:name="Table10.6" style:family="table-row">
      <style:table-row-properties style:min-row-height="0.4347in" fo:keep-together="auto"/>
    </style:style>
    <style:style style:name="Table10.7" style:family="table-row">
      <style:table-row-properties style:min-row-height="0.4361in" fo:keep-together="auto"/>
    </style:style>
    <style:style style:name="P1" style:family="paragraph" style:parent-style-name="Standard">
      <style:paragraph-properties fo:margin-left="0.1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1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8307in" fo:margin-right="0in" fo:margin-top="0.4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1984in" fo:margin-right="0.3398in" fo:margin-top="0.4528in" fo:margin-bottom="0in" loext:contextual-spacing="false" fo:line-height="101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602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6953in" fo:margin-right="0.3398in" fo:margin-top="0.0917in" fo:margin-bottom="0in" loext:contextual-spacing="false" fo:line-height="101%" fo:text-align="justify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555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016in" fo:margin-right="0.3409in" fo:margin-top="0.0917in" fo:margin-bottom="0in" loext:contextual-spacing="false" fo:line-height="101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008in" fo:margin-right="0.3417in" fo:margin-top="0.0917in" fo:margin-bottom="0in" loext:contextual-spacing="false" fo:line-height="101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3165in" fo:margin-right="0in" fo:margin-top="0.4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fo:background-color="#d9d9d9" style:font-name-asian="Calibri1" style:font-size-asian="9pt" style:font-style-asian="normal" style:font-weight-asian="bold" style:font-name-complex="Calibri1" style:font-size-complex="9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2528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43in" fo:margin-top="0.2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016in" fo:margin-right="0.3398in" fo:margin-top="0.4154in" fo:margin-bottom="0in" loext:contextual-spacing="false" fo:line-height="101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9528in" fo:margin-right="0.3429in" fo:margin-top="0.089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9555in" fo:margin-right="0.3429in" fo:margin-top="0.0055in" fo:margin-bottom="0in" loext:contextual-spacing="false" fo:line-height="102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6984in" fo:margin-right="0.3398in" fo:margin-top="0.0874in" fo:margin-bottom="0in" loext:contextual-spacing="false" fo:line-height="101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4563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7043in" fo:margin-right="0.339in" fo:margin-top="0.0917in" fo:margin-bottom="0in" loext:contextual-spacing="false" fo:line-height="101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2882in" fo:margin-right="0in" fo:margin-top="0.3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9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83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07in" fo:margin-right="0.3063in" fo:margin-top="0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36" style:family="paragraph" style:parent-style-name="Standard">
      <style:paragraph-properties fo:margin-left="0.0807in" fo:margin-right="0.278in" fo:margin-top="0in" fo:margin-bottom="0in" loext:contextual-spacing="false" fo:line-height="101%" fo:text-align="start" style:justify-single-word="false" fo:keep-together="auto" fo:orphans="0" fo:widows="0" fo:text-indent="0.0075in" style:auto-text-indent="false" fo:padding="0in" fo:border="none" fo:keep-with-next="auto"/>
    </style:style>
    <style:style style:name="P37" style:family="paragraph" style:parent-style-name="Standard">
      <style:paragraph-properties fo:margin-left="0.0807in" fo:margin-right="0.889in" fo:margin-top="0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38" style:family="paragraph" style:parent-style-name="Standard">
      <style:paragraph-properties fo:margin-left="0.0835in" fo:margin-right="0.2646in" fo:margin-top="0in" fo:margin-bottom="0in" loext:contextual-spacing="false" fo:line-height="101%" fo:text-align="start" style:justify-single-word="false" fo:keep-together="auto" fo:orphans="0" fo:widows="0" fo:text-indent="-0.002in" style:auto-text-indent="false" fo:padding="0in" fo:border="none" fo:keep-with-next="auto"/>
    </style:style>
    <style:style style:name="P39" style:family="paragraph" style:parent-style-name="Standard">
      <style:paragraph-properties fo:margin-left="0.0874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87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46in" fo:margin-right="0.1327in" fo:margin-top="0in" fo:margin-bottom="0in" loext:contextual-spacing="false" fo:line-height="101%" fo:text-align="start" style:justify-single-word="false" fo:keep-together="auto" fo:orphans="0" fo:widows="0" fo:text-indent="-0.002in" style:auto-text-indent="false" fo:padding="0in" fo:border="none" fo:keep-with-next="auto"/>
    </style:style>
    <style:style style:name="P42" style:family="paragraph" style:parent-style-name="Standard">
      <style:paragraph-properties fo:margin-left="3.3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75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78in" fo:margin-right="0.1335in" fo:margin-top="0in" fo:margin-bottom="0in" loext:contextual-spacing="false" fo:line-height="100%" fo:text-align="start" style:justify-single-word="false" fo:keep-together="auto" fo:orphans="0" fo:widows="0" fo:text-indent="0.0047in" style:auto-text-indent="false" fo:padding="0in" fo:border="none" fo:keep-with-next="auto"/>
    </style:style>
    <style:style style:name="P46" style:family="paragraph" style:parent-style-name="Standard">
      <style:paragraph-properties fo:margin-left="0.0862in" fo:margin-right="0.1673in" fo:margin-top="0.0075in" fo:margin-bottom="0in" loext:contextual-spacing="false" fo:line-height="101%" fo:text-align="start" style:justify-single-word="false" fo:keep-together="auto" fo:orphans="0" fo:widows="0" fo:text-indent="-0.002in" style:auto-text-indent="false" fo:padding="0in" fo:border="none" fo:keep-with-next="auto"/>
    </style:style>
    <style:style style:name="P47" style:family="paragraph" style:parent-style-name="Standard">
      <style:paragraph-properties fo:margin-left="0.0807in" fo:margin-right="0.3819in" fo:margin-top="0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48" style:family="paragraph" style:parent-style-name="Standard">
      <style:paragraph-properties fo:margin-left="0.0756in" fo:margin-right="0.0528in" fo:margin-top="0in" fo:margin-bottom="0in" loext:contextual-spacing="false" fo:line-height="101%" fo:text-align="start" style:justify-single-word="false" fo:keep-together="auto" fo:orphans="0" fo:widows="0" fo:text-indent="0.0126in" style:auto-text-indent="false" fo:padding="0in" fo:border="none" fo:keep-with-next="auto"/>
    </style:style>
    <style:style style:name="P49" style:family="paragraph" style:parent-style-name="Standard">
      <style:paragraph-properties fo:margin-left="0.078in" fo:margin-right="0.4429in" fo:margin-top="0in" fo:margin-bottom="0in" loext:contextual-spacing="false" fo:line-height="101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0" style:family="paragraph" style:parent-style-name="Standard">
      <style:paragraph-properties fo:margin-left="0.086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86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898in" fo:margin-right="0.3091in" fo:margin-top="0in" fo:margin-bottom="0in" loext:contextual-spacing="false" fo:line-height="101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53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752in" fo:margin-right="0.0654in" fo:margin-top="0in" fo:margin-bottom="0in" loext:contextual-spacing="false" fo:line-height="101%" fo:text-align="start" style:justify-single-word="false" fo:keep-together="auto" fo:orphans="0" fo:widows="0" fo:text-indent="0.0071in" style:auto-text-indent="false" fo:padding="0in" fo:border="none" fo:keep-with-next="auto"/>
    </style:style>
    <style:style style:name="P55" style:family="paragraph" style:parent-style-name="Standard">
      <style:paragraph-properties fo:margin-left="0.0799in" fo:margin-right="0.2429in" fo:margin-top="0in" fo:margin-bottom="0in" loext:contextual-spacing="false" fo:line-height="101%" fo:text-align="start" style:justify-single-word="false" fo:keep-together="auto" fo:orphans="0" fo:widows="0" fo:text-indent="0.0083in" style:auto-text-indent="false" fo:padding="0in" fo:border="none" fo:keep-with-next="auto"/>
    </style:style>
    <style:style style:name="P56" style:family="paragraph" style:parent-style-name="Standard">
      <style:paragraph-properties fo:margin-left="0.0807in" fo:margin-right="0.2425in" fo:margin-top="0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57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807in" fo:margin-right="0.1902in" fo:margin-top="0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59" style:family="paragraph" style:parent-style-name="Standard">
      <style:paragraph-properties fo:margin-left="0.0846in" fo:margin-right="0.1138in" fo:margin-top="0in" fo:margin-bottom="0in" loext:contextual-spacing="false" fo:line-height="101%" fo:text-align="start" style:justify-single-word="false" fo:keep-together="auto" fo:orphans="0" fo:widows="0" fo:text-indent="-0.002in" style:auto-text-indent="false" fo:padding="0in" fo:border="none" fo:keep-with-next="auto"/>
    </style:style>
    <style:style style:name="P60" style:family="paragraph" style:parent-style-name="Standard">
      <style:paragraph-properties fo:margin-left="0.0783in" fo:margin-right="0.289in" fo:margin-top="0in" fo:margin-bottom="0in" loext:contextual-spacing="false" fo:line-height="101%" fo:text-align="start" style:justify-single-word="false" fo:keep-together="auto" fo:orphans="0" fo:widows="0" fo:text-indent="0.0035in" style:auto-text-indent="false" fo:padding="0in" fo:border="none" fo:keep-with-next="auto"/>
    </style:style>
    <style:style style:name="P61" style:family="paragraph" style:parent-style-name="Standard">
      <style:paragraph-properties fo:margin-left="0.0898in" fo:margin-right="0.4161in" fo:margin-top="0in" fo:margin-bottom="0in" loext:contextual-spacing="false" fo:line-height="100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62" style:family="paragraph" style:parent-style-name="Standard">
      <style:paragraph-properties fo:margin-left="3.3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807in" fo:margin-right="0.1445in" fo:margin-top="0in" fo:margin-bottom="0in" loext:contextual-spacing="false" fo:line-height="100%" fo:text-align="start" style:justify-single-word="false" fo:keep-together="auto" fo:orphans="0" fo:widows="0" fo:text-indent="0.0016in" style:auto-text-indent="false" fo:padding="0in" fo:border="none" fo:keep-with-next="auto"/>
    </style:style>
    <style:style style:name="P64" style:family="paragraph" style:parent-style-name="Standard">
      <style:paragraph-properties fo:margin-left="0.0807in" fo:margin-right="0.2118in" fo:margin-top="0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65" style:family="paragraph" style:parent-style-name="Standard">
      <style:paragraph-properties fo:margin-left="0.086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874in" fo:margin-right="0.3035in" fo:margin-top="0.0055in" fo:margin-bottom="0in" loext:contextual-spacing="false" fo:line-height="101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68" style:family="paragraph" style:parent-style-name="Standard">
      <style:paragraph-properties fo:margin-left="0.0846in" fo:margin-right="0.0484in" fo:margin-top="0in" fo:margin-bottom="0in" loext:contextual-spacing="false" fo:line-height="100%" fo:text-align="start" style:justify-single-word="false" fo:keep-together="auto" fo:orphans="0" fo:widows="0" fo:text-indent="-0.002in" style:auto-text-indent="false" fo:padding="0in" fo:border="none" fo:keep-with-next="auto"/>
    </style:style>
    <style:style style:name="P69" style:family="paragraph" style:parent-style-name="Standard">
      <style:paragraph-properties fo:margin-left="0.0783in" fo:margin-right="0.0945in" fo:margin-top="0in" fo:margin-bottom="0in" loext:contextual-spacing="false" fo:line-height="100%" fo:text-align="start" style:justify-single-word="false" fo:keep-together="auto" fo:orphans="0" fo:widows="0" fo:text-indent="0.0102in" style:auto-text-indent="false" fo:padding="0in" fo:border="none" fo:keep-with-next="auto"/>
    </style:style>
    <style:style style:name="P70" style:family="paragraph" style:parent-style-name="Standard">
      <style:paragraph-properties fo:margin-left="0.0898in" fo:margin-right="0.3835in" fo:margin-top="0in" fo:margin-bottom="0in" loext:contextual-spacing="false" fo:line-height="101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71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783in" fo:margin-right="0.3165in" fo:margin-top="0.0055in" fo:margin-bottom="0in" loext:contextual-spacing="false" fo:line-height="101%" fo:text-align="start" style:justify-single-word="false" fo:keep-together="auto" fo:orphans="0" fo:widows="0" fo:text-indent="0.0047in" style:auto-text-indent="false" fo:padding="0in" fo:border="none" fo:keep-with-next="auto"/>
    </style:style>
    <style:style style:name="P73" style:family="paragraph" style:parent-style-name="Standard">
      <style:paragraph-properties fo:margin-left="0.0827in" fo:margin-right="0.0626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74" style:family="paragraph" style:parent-style-name="Standard">
      <style:paragraph-properties fo:margin-left="0.0835in" fo:margin-right="0.2772in" fo:margin-top="0in" fo:margin-bottom="0in" loext:contextual-spacing="false" fo:line-height="101%" fo:text-align="start" style:justify-single-word="false" fo:keep-together="auto" fo:orphans="0" fo:widows="0" fo:text-indent="0.0047in" style:auto-text-indent="false" fo:padding="0in" fo:border="none" fo:keep-with-next="auto"/>
    </style:style>
    <style:style style:name="P75" style:family="paragraph" style:parent-style-name="Standard">
      <style:paragraph-properties fo:margin-left="0.0898in" fo:margin-right="0.2043in" fo:margin-top="0in" fo:margin-bottom="0in" loext:contextual-spacing="false" fo:line-height="101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76" style:family="paragraph" style:parent-style-name="Standard">
      <style:paragraph-properties fo:margin-left="0.0882in" fo:margin-right="0.2717in" fo:margin-top="0in" fo:margin-bottom="0in" loext:contextual-spacing="false" fo:line-height="116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862in" fo:margin-right="0.2437in" fo:margin-top="0.0055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78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807in" fo:margin-right="0.3846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80" style:family="paragraph" style:parent-style-name="Standard">
      <style:paragraph-properties fo:margin-left="0.085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3.3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898in" fo:margin-right="0.5437in" fo:margin-top="0in" fo:margin-bottom="0in" loext:contextual-spacing="false" fo:line-height="101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83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084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bold" style:font-name-asian="Calibri1" style:font-size-asian="13.5pt" style:font-style-asian="normal" style:font-weight-asian="bold" style:font-name-complex="Calibri1" style:font-size-complex="13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d9d9d9" loext:char-shading-value="0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d9d9d9" loext:char-shading-value="0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fo:background-color="#d9d9d9" loext:char-shading-value="0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1" style:family="text">
      <style:text-properties fo:font-variant="normal" fo:text-transform="none" fo:color="#006666" style:text-line-through-style="none" style:text-line-through-type="none" style:text-position="0% 100%" style:font-name="Calibri" fo:font-size="15.5pt" fo:font-style="normal" style:text-underline-style="none" fo:font-weight="bold" style:font-name-asian="Calibri1" style:font-size-asian="15.5pt" style:font-style-asian="normal" style:font-weight-asian="bold" style:font-name-complex="Calibri1" style:font-size-complex="15.5pt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6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6728in" svg:height="0.4272in" draw:z-index="0"><draw:image xlink:href="Pictures/10000201000000310000001F8A9F3AB29F79474D.png" xlink:type="simple" xlink:show="embed" xlink:actuate="onLoad" loext:mime-type="image/png"/></draw:frame><text:span text:style-name="T1">Individuální vzdělávací plán </text:span></text:p>
      <text:p text:style-name="P3"><text:span text:style-name="T11">INDIVIDUÁLNÍ VZDĚLÁVACÍ PLÁN </text:span></text:p>
      <text:p text:style-name="P4"><text:span text:style-name="T2">Individuální vzdělávací plán (IVP) je jedním z podpůrných opatření, které slouží k podpoře <text:s/>vzdělávání dětí, žáků a studentů se speciálními vzdělávacími potřebami nebo s mimořádným <text:s/>nadáním. Individuální vzdělávací plán vychází ze školního vzdělávacího programu (ŠVP) <text:s/>příslušné školy a je závazným dokumentem pro zajištění speciálních vzdělávacích potřeb žáka. <text:s/>Na základě doporučení školského poradenského zařízení (ŠPZ) a žádosti zletilého žáka, nebo <text:s/>zákonného zástupce, jej škola zpracovává pro žáka od druhého stupně podpůrných opatření. Od IVP jako podpůrného opatření podle § 16 odst. 2 písm. f) školského zákona je třeba odlišit <text:s/>individuální vzdělávací plán podle § 18 školského zákona, na základě kterého může vzdělávání <text:s/>podle individuálního vzdělávacího plánu povolit ředitel školy s písemným doporučením <text:s/>školského poradenského zařízení. V základním vzdělávání jen žákovi se speciálními <text:s/>vzdělávacími potřebami nebo s mimořádným nadáním, ve středním vzdělávání nebo vyšším <text:s/>odborném vzdělávání i z jiných závažných důvodů nebo na základě potvrzení, že žák nebo <text:s/>student je sportovním reprezentantem České Republiky. </text:span></text:p>
      <text:p text:style-name="P5"><text:span text:style-name="T3">1. Obsah IVP </text:span></text:p>
      <text:p text:style-name="P6"><text:span text:style-name="T2">Individuální vzdělávací plán je součástí žákovy dokumentace ve školní matrice a je <text:s/>specifický tím, že je podpůrným opatřením a zároveň vymezuje další podpůrná <text:s/>opatření žáka. Obsahuje tedy mimo jiné údaje o skladbě druhů a stupňů podpůrných <text:s/>opatření poskytovaných v kombinaci s tímto plánem, identifikační údaje žáka a údaje <text:s/>o pedagogických pracovnících a dalších subjektech, kteří se podílejí na jeho vzdělávání. <text:s/>Obsahuje také informace o spolupráci se zákonnými zástupci žáka. Zahrnuje informace <text:s/>o cílech vzdělávání žáka, výčet předmětů, jejichž výuka je podle něj realizována, časové <text:s/>a obsahové rozvržení učiva a úpravu obsahu a výstupů vzdělávání, volbu <text:s/>pedagogických postupů, způsob zadávání a plnění úkolů, způsob ověřování vědomostí <text:s/>a dovedností a hodnocení žáka. Nezbytnou součástí individuálního vzdělávacího plánu <text:s/>je seznam pomůcek a učebních materiálů, například kompenzačních, rehabilitačních <text:s/>a učebních pomůcek, speciálních učebnic a didaktických materiálů pro výuku žáka nebo <text:s/>pro konání zkoušek. </text:span></text:p>
      <text:p text:style-name="P7"><text:span text:style-name="T3">2. Zpracování IVP </text:span></text:p>
      <text:p text:style-name="P8"><text:span text:style-name="T2">Individuální vzdělávací plán je zpracováván bez zbytečného odkladu, nejpozději však <text:s/>do jednoho měsíce ode dne, kdy škola obdrží doporučení ze školského poradenského <text:s/>zařízení a žádost zákonného zástupce nebo zletilého žáka. Individuální vzdělávací plán <text:s/>může být podle potřeb žáka doplňován a upravován v průběhu celého školního roku. <text:s/>Za jeho zpracování a provádění odpovídá ředitel školy. Školy seznámí s individuálním <text:s/>vzdělávacím plánem všechny vyučující a také žáka a jeho zákonného zástupce. <text:s/></text:span></text:p>
      <text:p text:style-name="P7"><text:span text:style-name="T3">3. Kontrola naplňování IVP </text:span></text:p>
      <text:p text:style-name="P9"><text:span text:style-name="T2">Naplňování individuálního vzdělávacího plánu vyhodnocuje školské poradenské <text:s/>zařízení ve spolupráci se školou nejméně jednou ročně. Školské poradenské zařízení <text:s/>také poskytuje žákovi, škole i zákonnému zástupci žáka nezbytnou poradenskou <text:s/>podporu. </text:span></text:p>
      <text:p text:style-name="P10"><text:span text:style-name="T10">1 </text:span></text:p>
      <text:section text:style-name="Sect1" text:name="TextSection">
        <text:p text:style-name="P11"><draw:frame draw:style-name="fr1" draw:name="image3.png" text:anchor-type="as-char" svg:width="0.6728in" svg:height="0.4272in" draw:z-index="0"><draw:image xlink:href="Pictures/10000201000000310000001F8A9F3AB29F79474D.png" xlink:type="simple" xlink:show="embed" xlink:actuate="onLoad" loext:mime-type="image/png"/></draw:frame></text:p>
        <text:p text:style-name="P18"><text:span text:style-name="T3">4. Podpůrná opatření </text:span></text:p>
        <text:p text:style-name="P19"><text:span text:style-name="T1">Individuální vzdělávací plán </text:span></text:p>
      </text:section>
      <text:section text:style-name="Sect2" text:name="Section1">
        <text:p text:style-name="P20"><text:span text:style-name="T2">Podpůrná opatření jsou definována školským zákonem a vyhláškou č. 27/2016 Sb., <text:s/>o vzdělávání žáků se speciálními vzdělávacími potřebami a žáků nadaných. Podle <text:s/>rozsahu a obsahu se člení do pěti stupňů. Podpůrná opatření různých stupňů lze <text:s/>vzájemně kombinovat. </text:span></text:p>
        <text:p text:style-name="P21"><text:span text:style-name="T2">a) I. stupeň podpůrných opatření vždy navrhuje a poskytuje škola a patří mezi ně <text:s/>mimo jiné i plán pedagogické podpory. <text:s/></text:span></text:p>
        <text:p text:style-name="P22"><text:span text:style-name="T2">b) II. - V. stupeň navrhuje a metodicky provází v jeho naplňování školské poradenské <text:s/>zařízení a patří mezi ně mimo jiné i individuální vzdělávací plán. </text:span></text:p>
        <text:p text:style-name="P23"><text:span text:style-name="T2">Pokud k naplnění vzdělávacích potřeb žáka a zmírnění jeho obtíží ve vzdělávání <text:s/>nepostačuje poskytování podpůrných opatření prvního stupně, doporučí škola nebo <text:s/>školské poradenské zařízení žákovi využití poradenské pomoci školského poradenské <text:s/>zřízení, ve kterém posoudí jeho speciální vzdělávací potřeby. Školské poradenské <text:s/>zařízení následně doporučí podpůrná opatření druhého až pátého stupně samostatně <text:s/>nebo v kombinaci různých druhů a stupňů na základě zjištěných konkrétních <text:s/>speciálních vzdělávacích potřeb žáka. </text:span></text:p>
        <text:p text:style-name="P24"><text:span text:style-name="T3">5. Vzor IVP </text:span></text:p>
        <text:p text:style-name="P25"><text:span text:style-name="T2">Vzor individuálního vzdělávacího plánu je uveden v příloze č. 2 k vyhlášce č. 27/2016 <text:s/>Sb., o vzdělávání žáku se speciálními vzdělávacími potřebami a žáků nadaných. V rámci <text:s/>metodické podpory Národní ústav pro vzdělávání zveřejňuje na metodickém portálu <text:s/>rvp.cz formuláře </text:span><text:span text:style-name="T12">Individuálního vzdělávacího plánu </text:span><text:span text:style-name="T2">(níže) i </text:span><text:span text:style-name="T12">Plánu pedagogické </text:span><text:span text:style-name="T13"><text:s/></text:span><text:span text:style-name="T12">podpory</text:span><text:span text:style-name="T2">, které jsou v souladu s právními předpisy a slouží jako interaktivní šablony. <text:s/></text:span></text:p>
        <text:p text:style-name="P26"><text:span text:style-name="T4">Individuální vzdělávací plán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ext:soft-page-break/>
          <table:table-row table:style-name="Table1.1">
            <table:table-cell table:style-name="Table1.A1" office:value-type="string">
              <text:p text:style-name="P27"><text:span text:style-name="T5">Jméno a příjmení žáka </text:span></text:p>
            </table:table-cell>
            <table:table-cell table:style-name="Table1.A1" table:number-columns-spanned="3" office:value-type="string">
              <text:p text:style-name="P27"><text:span text:style-name="T14">Jméno a příjmení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8"><text:span text:style-name="T5">Datum narození </text:span></text:p>
            </table:table-cell>
            <table:table-cell table:style-name="Table1.A1" table:number-columns-spanned="3" office:value-type="string">
              <text:p text:style-name="P29"><text:span text:style-name="T14">Datum narození</text:span></text:p>
            </table:table-cell>
            <table:covered-table-cell/>
            <table:covered-table-cell/>
          </table:table-row>
          <table:table-row table:style-name="Table1.3">
            <table:table-cell table:style-name="Table1.A1" office:value-type="string">
              <text:p text:style-name="P28"><text:span text:style-name="T5">Bydliště </text:span></text:p>
            </table:table-cell>
            <table:table-cell table:style-name="Table1.A1" table:number-columns-spanned="3" office:value-type="string">
              <text:p text:style-name="P30"><text:span text:style-name="T14">Adresa bydliště</text:span></text:p>
            </table:table-cell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P30"><text:span text:style-name="T5">Škola </text:span></text:p>
            </table:table-cell>
            <table:table-cell table:style-name="Table1.A1" table:number-columns-spanned="3" office:value-type="string">
              <text:p text:style-name="P31"><text:span text:style-name="T14">Škola, město, ulice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8"><text:span text:style-name="T5">Ročník </text:span></text:p>
            </table:table-cell>
            <table:table-cell table:style-name="Table1.A1" office:value-type="string">
              <text:p text:style-name="P29"><text:span text:style-name="T14">Ročník </text:span></text:p>
            </table:table-cell>
            <table:table-cell table:style-name="Table1.A1" office:value-type="string">
              <text:p text:style-name="P30"><text:span text:style-name="T5">Školní rok </text:span></text:p>
            </table:table-cell>
            <table:table-cell table:style-name="Table1.A1" office:value-type="string">
              <text:p text:style-name="P31"><text:span text:style-name="T14">Školní rok</text:span></text:p>
            </table:table-cell>
          </table:table-row>
        </table:table>
        <text:p text:style-name="P12"/>
        <text:p text:style-name="P1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6">ŠPZ, které vydalo </text:span><text:span text:style-name="T5"><text:s/></text:span></text:p>
              <text:p text:style-name="P33"><text:span text:style-name="T6">doporučení pro IVP</text:span></text:p>
            </table:table-cell>
            <table:table-cell table:style-name="Table2.A1" office:value-type="string">
              <text:p text:style-name="P35"><text:span text:style-name="T14">Zde doplňte </text:span><text:span text:style-name="T15">název zařízení (případně adresu)</text:span><text:span text:style-name="T14">, údaje jsou obsaženy <text:s/>v Doporučení (obdrží ho škola od školského poradenského zařízení (ŠPZ), <text:s/>tedy pedagogicko – psychologické poradny nebo speciálně pedagogického <text:s/>centra).</text:span></text:p>
            </table:table-cell>
          </table:table-row>
          <table:table-row table:style-name="Table2.2">
            <table:table-cell table:style-name="Table2.A1" office:value-type="string">
              <text:p text:style-name="P36"><text:span text:style-name="T6">Kontaktní pracovník </text:span><text:span text:style-name="T5"><text:s/></text:span><text:span text:style-name="T6">ŠPZ</text:span></text:p>
            </table:table-cell>
            <table:table-cell table:style-name="Table2.A1" office:value-type="string">
              <text:p text:style-name="P37"><text:span text:style-name="T14">Zde doplňte </text:span><text:span text:style-name="T17">j</text:span><text:span text:style-name="T14">méno kontaktního pracovníka ŠPZ (je zaznamenáno <text:s/>v Doporučení jako osoba, která Doporučení zpracovala).</text:span></text:p>
            </table:table-cell>
          </table:table-row>
          <table:table-row table:style-name="Table2.3">
            <table:table-cell table:style-name="Table2.A1" office:value-type="string">
              <text:p text:style-name="P38"><text:span text:style-name="T6">Školská poradenská, </text:span><text:span text:style-name="T5"><text:s/></text:span><text:span text:style-name="T6">zdravotnická a jiná </text:span><text:span text:style-name="T5"><text:s/></text:span><text:span text:style-name="T6">zařízení, která se </text:span><text:span text:style-name="T5"><text:s/></text:span></text:p>
              <text:p text:style-name="P39"><text:span text:style-name="T6">podílejí na péči o žáka</text:span></text:p>
            </table:table-cell>
            <table:table-cell table:style-name="Table2.A1" office:value-type="string">
              <text:p text:style-name="P41"><text:span text:style-name="T14">Zde doplňte školská poradenská zařízení, např. PPP, SPC, zdravotnická <text:s/>zařízení, např. logopedická ambulance, psychiatrická ambulance, rehabilitace.</text:span></text:p>
            </table:table-cell>
          </table:table-row>
        </table:table>
        <text:p text:style-name="P12"/>
        <text:p text:style-name="P12"/>
        <text:p text:style-name="P42"><text:span text:style-name="T10">2 </text:span></text:p>
        <text:p text:style-name="P1"><draw:frame draw:style-name="fr1" draw:name="image2.png" text:anchor-type="as-char" svg:width="0.6728in" svg:height="0.4272in" draw:z-index="0"><draw:image xlink:href="Pictures/10000201000000310000001F8A9F3AB29F79474D.png" xlink:type="simple" xlink:show="embed" xlink:actuate="onLoad" loext:mime-type="image/png"/></draw:frame><text:span text:style-name="T1">Individuální vzdělávací plán </text:span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28"><text:span text:style-name="T5">Rozhodnutí o povolení vzdělávání žáka podle IVP ze dne: </text:span></text:p>
            </table:table-cell>
            <table:table-cell table:style-name="Table3.A1" office:value-type="string">
              <text:p text:style-name="P28"><text:span text:style-name="T14">Datum rozhodnutí <text:s/></text:span></text:p>
              <text:p text:style-name="P43"><text:span text:style-name="T14">ředitele/ky školy.</text:span></text:p>
            </table:table-cell>
          </table:table-row>
          <table:table-row table:style-name="Table3.2">
            <table:table-cell table:style-name="Table3.A1" table:number-columns-spanned="2" office:value-type="string">
              <text:p text:style-name="P44"><text:span text:style-name="T5">Zdůvodnění:</text:span></text:p>
            </table:table-cell>
            <table:covered-table-cell/>
          </table:table-row>
          <table:table-row table:style-name="Table3.3">
            <table:table-cell table:style-name="Table3.A1" table:number-columns-spanned="2" office:value-type="string">
              <text:p text:style-name="P45"><text:span text:style-name="T14">Zde doplňte popis vzdělávacích potřeb žáka, které vychází z Doporučení - z bodu I. </text:span><text:span text:style-name="T16">Závěry vyšetření žáka <text:s/>podstatné pro vzdělávání a pobyt žáka ve škole </text:span><text:span text:style-name="T14">a z bodu II. </text:span><text:span text:style-name="T16">Vyhodnocení Plánu pedagogické podpory <text:s/>(PLPP)</text:span><text:span text:style-name="T14">, např. individuální pracovní tempo, potíže s dodržováním pravidel, kolísání výkonnosti žáka.</text:span></text:p>
            </table:table-cell>
            <table:covered-table-cell/>
          </table:table-row>
        </table:table>
        <text:p text:style-name="P12"/>
        <text:p text:style-name="P12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28"><text:span text:style-name="T6">Priority vzdělávání </text:span><text:span text:style-name="T5"><text:s/></text:span></text:p>
              <text:p text:style-name="P46"><text:span text:style-name="T6">a dalšího rozvoje žáka </text:span><text:span text:style-name="T5"><text:s/></text:span><text:span text:style-name="T6">(cíle IVP):</text:span></text:p>
            </table:table-cell>
            <table:table-cell table:style-name="Table4.A1" office:value-type="string">
              <text:p text:style-name="P47"><text:span text:style-name="T14">Zde doplňte priority vzdělávání a dalšího rozvoje žáka, které najdete výše <text:s/>v kolonce zdůvodnění, např. rozvoj komunikačních dovedností, rozvoj <text:s/>schopnosti týmové spolupráce.</text:span></text:p>
            </table:table-cell>
          </table:table-row>
        </table:table>
        <text:p text:style-name="P12"/>
        <text:p text:style-name="P12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48"><text:span text:style-name="T6">Předměty, jejichž výuka </text:span><text:span text:style-name="T5"><text:s/>j</text:span><text:span text:style-name="T6">e realizována podle </text:span><text:span text:style-name="T5"><text:s/></text:span><text:span text:style-name="T6">IVP:</text:span></text:p>
            </table:table-cell>
            <table:table-cell table:style-name="Table5.A1" office:value-type="string">
              <text:p text:style-name="P49"><text:span text:style-name="T14">Zde uveďte názvy vyučovacích předmětů, jejichž názvy jsou v souladu se <text:s/>školním vzdělávacím programem.</text:span></text:p>
            </table:table-cell>
          </table:table-row>
        </table:table>
        <text:p text:style-name="P12"/>
        <text:p text:style-name="P12"/>
        <table:table table:name="Table6" table:style-name="Table6">
          <table:table-column table:style-name="Table6.A"/>
          <table:table-column table:style-name="Table6.B"/>
          <text:soft-page-break/>
          <table:table-row table:style-name="Table6.1">
            <table:table-cell table:style-name="Table6.A1" table:number-columns-spanned="2" office:value-type="string">
              <text:p text:style-name="P28"><text:span text:style-name="T5">Podpůrná opatření (specifikace stupňů podpůrných opatření)</text:span></text:p>
            </table:table-cell>
            <table:covered-table-cell/>
          </table:table-row>
          <table:table-row table:style-name="Table6.2">
            <table:table-cell table:style-name="Table6.A1" office:value-type="string">
              <text:p text:style-name="P28"><text:span text:style-name="T6">Metody výuky </text:span><text:span text:style-name="T5"><text:s/></text:span></text:p>
              <text:p text:style-name="P50"><text:span text:style-name="T6">(pedagogické postupy)</text:span></text:p>
            </table:table-cell>
            <table:table-cell table:style-name="Table6.A1" office:value-type="string">
              <text:p text:style-name="P52"><text:span text:style-name="T14">Zde uveďte konkrétní metody výuky, které použijete pro naplnění cílů IVP, <text:s/>např. používání názornosti, hraní rolí, využívání manipulativních činností, <text:s/>práce s chybou.</text:span></text:p>
            </table:table-cell>
          </table:table-row>
          <table:table-row table:style-name="Table6.3">
            <table:table-cell table:style-name="Table6.A1" office:value-type="string">
              <text:p text:style-name="P53"><text:span text:style-name="T6">Úpravy obsahu </text:span><text:span text:style-name="T5"><text:s/></text:span></text:p>
              <text:p text:style-name="P32"><text:span text:style-name="T6">vzdělávání</text:span></text:p>
            </table:table-cell>
            <table:table-cell table:style-name="Table6.A1" office:value-type="string">
              <text:p text:style-name="P54"><text:span text:style-name="T14">Zde uveďte, do jaké míry a jak bude upraven obsah vzdělávání v dílčích <text:s/>oblastech v závislosti na bodu III. Doporučení </text:span><text:span text:style-name="T16">Úpravy obsahu vzdělávání</text:span><text:span text:style-name="T14">, např. <text:s/>náhrada vzdělávacího obsahu Cizího jazyka za vzdělávací obsah Českého <text:s/>jazyka a literatury.</text:span></text:p>
            </table:table-cell>
          </table:table-row>
          <table:table-row table:style-name="Table6.4">
            <table:table-cell table:style-name="Table6.A1" office:value-type="string">
              <text:p text:style-name="P55"><text:span text:style-name="T6">Úprava očekávaných </text:span><text:span text:style-name="T5"><text:s/></text:span><text:span text:style-name="T6">výstupů vzdělávání</text:span></text:p>
            </table:table-cell>
            <table:table-cell table:style-name="Table6.A1" office:value-type="string">
              <text:p text:style-name="P56"><text:span text:style-name="T14">Zde popište, k jakým očekávaným výstupům (OV) ŠVP bude vzdělávání žáka <text:s/>směřováno, které OV budou upraveny v závislosti na bodu III. Doporučení <text:s/></text:span><text:span text:style-name="T16">Úprava očekávaných výstupů vzdělávání</text:span><text:span text:style-name="T14">. (Podrobný popis pro jednotlivé <text:s/>vyučovací předměty viz níže, poslední tabulka IVP).</text:span></text:p>
            </table:table-cell>
          </table:table-row>
          <table:table-row table:style-name="Table6.5">
            <table:table-cell table:style-name="Table6.A1" office:value-type="string">
              <text:p text:style-name="P57"><text:span text:style-name="T5">Organizace výuky </text:span></text:p>
            </table:table-cell>
            <table:table-cell table:style-name="Table6.A1" office:value-type="string">
              <text:p text:style-name="P58"><text:span text:style-name="T14">Zde popište na základě bodu III. Doporučení </text:span><text:span text:style-name="T16">Organizace výuky</text:span><text:span text:style-name="T14">, úpravy v organizaci výuky ve školní třídě případně i mimo ni, např. snížení počtu <text:s/>vyučovacích hodin (nesmí být žádný předmět vynechán, ale může být <text:s/>nahrazen jiným), zařazení žáka do speciální skupiny na určitý předmět mimo <text:s/>kmenovou třídu, zařazení předmětů speciálně pedagogické péče a realizace <text:s/>pedagogické intervence.</text:span></text:p>
            </table:table-cell>
          </table:table-row>
          <table:table-row table:style-name="Table6.4">
            <table:table-cell table:style-name="Table6.A1" office:value-type="string">
              <text:p text:style-name="P44"><text:span text:style-name="T6">Způsob zadávání </text:span><text:span text:style-name="T5"><text:s/></text:span></text:p>
              <text:p text:style-name="P33"><text:span text:style-name="T6">a plnění úkolů</text:span></text:p>
            </table:table-cell>
            <table:table-cell table:style-name="Table6.A1" office:value-type="string">
              <text:p text:style-name="P59"><text:span text:style-name="T14">Zde popište způsob zadávání úkolů tak, aby odpovídalo možnostem <text:s/>a schopnostem žáka, např. srozumitelné a stručné zadání činností, poskytnutí <text:s/>delšího časového úseku pro vypracování úkolu, kontrola porozumění <text:s/>zadanému úkolu.</text:span></text:p>
            </table:table-cell>
          </table:table-row>
          <table:table-row table:style-name="Table6.3">
            <table:table-cell table:style-name="Table6.A1" office:value-type="string">
              <text:p text:style-name="P44"><text:span text:style-name="T6">Způsob ověřování </text:span><text:span text:style-name="T5"><text:s/></text:span></text:p>
              <text:p text:style-name="P32"><text:span text:style-name="T6">vědomostí </text:span><text:span text:style-name="T5"><text:s/></text:span></text:p>
              <text:p text:style-name="P33"><text:span text:style-name="T6">a dovedností</text:span></text:p>
            </table:table-cell>
            <table:table-cell table:style-name="Table6.A1" office:value-type="string">
              <text:p text:style-name="P60"><text:span text:style-name="T14">Zde uveďte, způsoby ověřování vědomostí a dovedností, přizpůsobené <text:s/>konkrétním dovednostem a schopnostem žáka, např. jasná a srozumitelná <text:s/>pravidla ověřování, při ověřování vědomostí respektování osobního tempa <text:s/>žáka.</text:span></text:p>
            </table:table-cell>
          </table:table-row>
          <table:table-row table:style-name="Table6.8">
            <table:table-cell table:style-name="Table6.A1" office:value-type="string">
              <text:p text:style-name="P28"><text:span text:style-name="T5">Hodnocení žáka </text:span></text:p>
            </table:table-cell>
            <table:table-cell table:style-name="Table6.A1" office:value-type="string">
              <text:p text:style-name="P61"><text:span text:style-name="T14">Zde uveďte, v závislosti na bodu III. Doporučení </text:span><text:span text:style-name="T16">Hodnocení žáka</text:span><text:span text:style-name="T14">, způsob <text:s/>hodnocení vzdělávacích postupů a výsledků vzdělávání žáka, např. slovní <text:s/>hodnocení, hodnocení klasifikačním stupněm, kombinací obou způsobů.</text:span></text:p>
            </table:table-cell>
          </table:table-row>
        </table:table>
        <text:p text:style-name="P12"/>
        <text:p text:style-name="P12"/>
        <text:p text:style-name="P62"><text:span text:style-name="T10">3</text:span></text:p>
        <text:p text:style-name="P1"><draw:frame draw:style-name="fr1" draw:name="image5.png" text:anchor-type="as-char" svg:width="0.6728in" svg:height="0.4272in" draw:z-index="0"><draw:image xlink:href="Pictures/10000201000000310000001F8A9F3AB29F79474D.png" xlink:type="simple" xlink:show="embed" xlink:actuate="onLoad" loext:mime-type="image/png"/></draw:frame><text:span text:style-name="T1">Individuální vzdělávací plán </text:span></text:p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28"><text:span text:style-name="T6">Pomůcky a učební </text:span><text:span text:style-name="T5"><text:s/></text:span></text:p>
              <text:p text:style-name="P40"><text:span text:style-name="T6">materiály</text:span></text:p>
            </table:table-cell>
            <table:table-cell table:style-name="Table7.A1" office:value-type="string">
              <text:p text:style-name="P63"><text:span text:style-name="T14">Zde uveďte přehled potřebných kompenzačních pomůcek, speciálních <text:s/>učebnic, pomůcek, softwarového a IT vybavení, které je uvedeno v bodě III. <text:s/>Doporučení </text:span><text:span text:style-name="T16">Pomůcky </text:span><text:span text:style-name="T14">(zde je popsána i forma pořízení pomůcek). Seznam je <text:s/>vhodné doplnit o učební pomůcky a pomůcky, kterými škola disponuje, např. <text:s/>obrázkové encyklopedie, výukové programy, deskové hry.</text:span></text:p>
            </table:table-cell>
          </table:table-row>
          <table:table-row table:style-name="Table7.2">
            <table:table-cell table:style-name="Table7.A1" office:value-type="string">
              <text:p text:style-name="P28"><text:span text:style-name="T6">Podpůrná opatření </text:span><text:span text:style-name="T5"><text:s/></text:span></text:p>
              <text:p text:style-name="P43"><text:span text:style-name="T5">j</text:span><text:span text:style-name="T6">iného druhu </text:span></text:p>
            </table:table-cell>
            <table:table-cell table:style-name="Table7.A1" office:value-type="string">
              <text:p text:style-name="P64"><text:span text:style-name="T14">Zde uveďte, v závislosti na bodu IV. Doporučení </text:span><text:span text:style-name="T16">Podpůrná opatření jiného <text:s/>druhu</text:span><text:span text:style-name="T14">, např. respektování zdravotního stavu, postavení ve třídě, zohlednění <text:s/>vztahových problémů.</text:span></text:p>
            </table:table-cell>
          </table:table-row>
          <table:table-row table:style-name="Table7.1">
            <table:table-cell table:style-name="Table7.A1" office:value-type="string">
              <text:p text:style-name="P28"><text:span text:style-name="T6">Personální zajištění </text:span><text:span text:style-name="T5"><text:s/></text:span></text:p>
              <text:p text:style-name="P65"><text:span text:style-name="T6">úprav průběhu </text:span><text:span text:style-name="T5"><text:s/></text:span></text:p>
              <text:p text:style-name="P67"><text:span text:style-name="T6">vzdělávání (asistent </text:span><text:span text:style-name="T5"><text:s/></text:span><text:span text:style-name="T6">pedagoga, další </text:span><text:span text:style-name="T5"><text:s/></text:span></text:p>
              <text:p text:style-name="P17"><text:span text:style-name="T6">pedagogický pracovník)</text:span></text:p>
            </table:table-cell>
            <table:table-cell table:style-name="Table7.A1" office:value-type="string">
              <text:p text:style-name="P68"><text:span text:style-name="T14">Zde uveďte spolupráci, např. se školním psychologem, speciálním pedagogem, <text:s/>osobním asistentem, zdravotnickým pracovníkem, tlumočníkem českého <text:s/>znakového jazyka.</text:span></text:p>
            </table:table-cell>
          </table:table-row>
          <table:table-row table:style-name="Table7.2">
            <table:table-cell table:style-name="Table7.A1" office:value-type="string">
              <text:p text:style-name="P69"><text:span text:style-name="T6">Další subjekty, které se </text:span><text:span text:style-name="T5"><text:s/></text:span><text:span text:style-name="T6">podílejí na vzdělávání </text:span><text:span text:style-name="T5"><text:s/></text:span><text:span text:style-name="T6">žáka</text:span></text:p>
            </table:table-cell>
            <table:table-cell table:style-name="Table7.A1" office:value-type="string">
              <text:p text:style-name="P70"><text:span text:style-name="T14">Zde uveďte seznam dalších subjektů, které se podílejí na vzdělávání žáka, <text:s/>např. školní družina, školní klub, středisko volného času.</text:span></text:p>
            </table:table-cell>
          </table:table-row>
          <table:table-row table:style-name="Table7.5">
            <table:table-cell table:style-name="Table7.A1" office:value-type="string">
              <text:p text:style-name="P71"><text:span text:style-name="T6">Spolupráce se </text:span><text:span text:style-name="T5"><text:s/></text:span></text:p>
              <text:p text:style-name="P72"><text:span text:style-name="T6">zákonnými zástupci </text:span><text:span text:style-name="T5"><text:s/></text:span><text:span text:style-name="T6">žáka</text:span></text:p>
            </table:table-cell>
            <table:table-cell table:style-name="Table7.A1" office:value-type="string">
              <text:p text:style-name="P73"><text:span text:style-name="T14">Zde popište způsob spolupráce se zákonnými zástupci žáka, především způsob <text:s/>komunikace, její četnost a požadavky na domácí přípravu (případně <text:s/>specifikujte způsob zadávání a plnění úkolů).</text:span></text:p>
            </table:table-cell>
          </table:table-row>
          <table:table-row table:style-name="Table7.6">
            <table:table-cell table:style-name="Table7.A1" office:value-type="string">
              <text:p text:style-name="P74"><text:span text:style-name="T6">Dohoda mezi žákem </text:span><text:span text:style-name="T5"><text:s/></text:span><text:span text:style-name="T6">a vyučujícím</text:span></text:p>
            </table:table-cell>
            <table:table-cell table:style-name="Table7.A1" office:value-type="string">
              <text:p text:style-name="P75"><text:span text:style-name="T14">Zde uveďte, zda byla či nebyla dohoda uzavřena, případně lze napsat datum <text:s/>podpisu dohody a příp. dohodu přiložit.</text:span></text:p>
            </table:table-cell>
          </table:table-row>
        </table:table>
        <text:p text:style-name="P12"/>
        <text:p text:style-name="P12"/>
        <table:table table:name="Table8" table:style-name="Table8">
          <table:table-column table:style-name="Table8.A"/>
          <table:table-column table:style-name="Table8.B"/>
          <text:soft-page-break/>
          <table:table-row table:style-name="Table8.1">
            <table:table-cell table:style-name="Table8.A1" table:number-columns-spanned="2" office:value-type="string">
              <text:p text:style-name="P76"><text:span text:style-name="T5">Podrobný popis pro jednotlivé vyučovací předměty, ve kterých jsou uplatňována podpůrná opatření </text:span><text:span text:style-name="T7">(Je-li potřeba specifikovat)</text:span></text:p>
            </table:table-cell>
            <table:covered-table-cell/>
          </table:table-row>
          <table:table-row table:style-name="Table8.2">
            <table:table-cell table:style-name="Table8.A1" office:value-type="string">
              <text:p text:style-name="P28"><text:span text:style-name="T15">Název předmětu </text:span></text:p>
            </table:table-cell>
            <table:table-cell table:style-name="Table8.A1" office:value-type="string">
              <text:p text:style-name="P71"><text:span text:style-name="T14">Zde uveďte podrobný popis</text:span></text:p>
            </table:table-cell>
          </table:table-row>
          <table:table-row table:style-name="Table8.3">
            <table:table-cell table:style-name="Table8.A1" office:value-type="string">
              <text:p text:style-name="P28"><text:span text:style-name="T15">Název předmětu </text:span></text:p>
            </table:table-cell>
            <table:table-cell table:style-name="Table8.A1" office:value-type="string">
              <text:p text:style-name="P71"><text:span text:style-name="T14">Zde uveďte podrobný popis</text:span></text:p>
            </table:table-cell>
          </table:table-row>
          <table:table-row table:style-name="Table8.3">
            <table:table-cell table:style-name="Table8.A1" office:value-type="string">
              <text:p text:style-name="P28"><text:span text:style-name="T15">Název předmětu </text:span></text:p>
            </table:table-cell>
            <table:table-cell table:style-name="Table8.A1" office:value-type="string">
              <text:p text:style-name="P71"><text:span text:style-name="T14">Zde uveďte podrobný popis</text:span></text:p>
            </table:table-cell>
          </table:table-row>
          <table:table-row table:style-name="Table8.2">
            <table:table-cell table:style-name="Table8.A1" office:value-type="string">
              <text:p text:style-name="P28"><text:span text:style-name="T15">Název předmětu </text:span></text:p>
            </table:table-cell>
            <table:table-cell table:style-name="Table8.A1" office:value-type="string">
              <text:p text:style-name="P71"><text:span text:style-name="T14">Zde uveďte podrobný popis</text:span></text:p>
            </table:table-cell>
          </table:table-row>
          <table:table-row table:style-name="Table8.3">
            <table:table-cell table:style-name="Table8.A1" office:value-type="string">
              <text:p text:style-name="P28"><text:span text:style-name="T15">Název předmětu </text:span></text:p>
            </table:table-cell>
            <table:table-cell table:style-name="Table8.A1" office:value-type="string">
              <text:p text:style-name="P71"><text:span text:style-name="T14">Zde uveďte podrobný popis</text:span></text:p>
            </table:table-cell>
          </table:table-row>
          <table:table-row table:style-name="Table8.2">
            <table:table-cell table:style-name="Table8.A1" office:value-type="string">
              <text:p text:style-name="P28"><text:span text:style-name="T15">Název předmětu </text:span></text:p>
            </table:table-cell>
            <table:table-cell table:style-name="Table8.A1" office:value-type="string">
              <text:p text:style-name="P71"><text:span text:style-name="T14">Zde uveďte podrobný popis</text:span></text:p>
            </table:table-cell>
          </table:table-row>
          <table:table-row table:style-name="Table8.3">
            <table:table-cell table:style-name="Table8.A1" office:value-type="string">
              <text:p text:style-name="P28"><text:span text:style-name="T15">Název předmětu </text:span></text:p>
            </table:table-cell>
            <table:table-cell table:style-name="Table8.A1" office:value-type="string">
              <text:p text:style-name="P71"><text:span text:style-name="T14">Zde uveďte podrobný popis</text:span></text:p>
            </table:table-cell>
          </table:table-row>
          <table:table-row table:style-name="Table8.2">
            <table:table-cell table:style-name="Table8.A1" office:value-type="string">
              <text:p text:style-name="P28"><text:span text:style-name="T15">Název předmětu </text:span></text:p>
            </table:table-cell>
            <table:table-cell table:style-name="Table8.A1" office:value-type="string">
              <text:p text:style-name="P71"><text:span text:style-name="T14">Zde uveďte podrobný popis</text:span></text:p>
            </table:table-cell>
          </table:table-row>
        </table:table>
        <text:p text:style-name="P12"/>
        <text:p text:style-name="P12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row table:style-name="Table9.1">
            <table:table-cell table:style-name="Table9.A1" table:number-columns-spanned="2" office:value-type="string">
              <text:p text:style-name="P34"><text:span text:style-name="T8">Osoby zodpovědné </text:span><text:span text:style-name="T9"><text:s/></text:span></text:p>
              <text:p text:style-name="P77"><text:span text:style-name="T8">za vzdělávání a odbornou </text:span><text:span text:style-name="T9"><text:s/></text:span><text:span text:style-name="T8">péči o žáka</text:span></text:p>
            </table:table-cell>
            <table:covered-table-cell/>
            <table:table-cell table:style-name="Table9.A1" office:value-type="string">
              <text:p text:style-name="P27"><text:span text:style-name="T5">Jméno a příjmení </text:span></text:p>
            </table:table-cell>
            <table:table-cell table:style-name="Table9.A1" office:value-type="string">
              <text:p text:style-name="P28"><text:span text:style-name="T5">Podpis</text:span></text:p>
            </table:table-cell>
          </table:table-row>
          <table:table-row table:style-name="Table9.2">
            <table:table-cell table:style-name="Table9.A1" table:number-columns-spanned="2" office:value-type="string">
              <text:p text:style-name="P78"><text:span text:style-name="T9">Třídní učitel/ka </text:span></text:p>
            </table:table-cell>
            <table:covered-table-cell/>
            <table:table-cell table:style-name="Table9.A1" office:value-type="string">
              <text:p text:style-name="P79"><text:span text:style-name="T14">Jméno a příjmení třídní učitelky/ <text:s/>třídního učitele</text:span></text:p>
            </table:table-cell>
            <table:table-cell table:style-name="Table9.A1" office:value-type="string">
              <text:p text:style-name="P13"/>
            </table:table-cell>
          </table:table-row>
          <table:table-row table:style-name="Table9.3">
            <table:table-cell table:style-name="Table9.A1" table:number-rows-spanned="5" office:value-type="string">
              <text:p text:style-name="P16"><text:span text:style-name="T9">Vyučující</text:span></text:p>
            </table:table-cell>
            <table:table-cell table:style-name="Table9.A1" office:value-type="string">
              <text:p text:style-name="P78"><text:span text:style-name="T8">Vyučovací </text:span><text:span text:style-name="T9"><text:s/></text:span></text:p>
              <text:p text:style-name="P80"><text:span text:style-name="T8">předmět</text:span></text:p>
            </table:table-cell>
            <table:table-cell table:style-name="Table9.A1" table:number-columns-spanned="2" office:value-type="string">
              <text:p text:style-name="P14"/>
            </table:table-cell>
            <table:covered-table-cell/>
          </table:table-row>
          <table:table-row table:style-name="Table9.4">
            <table:covered-table-cell/>
            <table:table-cell table:style-name="Table9.A1" office:value-type="string">
              <text:p text:style-name="P29"><text:span text:style-name="T14">Název </text:span></text:p>
            </table:table-cell>
            <table:table-cell table:style-name="Table9.A1" office:value-type="string">
              <text:p text:style-name="P27"><text:span text:style-name="T14">Jméno a příjmení vyučujícího</text:span></text:p>
            </table:table-cell>
            <table:table-cell table:style-name="Table9.A1" office:value-type="string">
              <text:p text:style-name="P13"/>
            </table:table-cell>
          </table:table-row>
          <table:table-row table:style-name="Table9.4">
            <table:covered-table-cell/>
            <table:table-cell table:style-name="Table9.A1" office:value-type="string">
              <text:p text:style-name="P29"><text:span text:style-name="T14">Název </text:span></text:p>
            </table:table-cell>
            <table:table-cell table:style-name="Table9.A1" office:value-type="string">
              <text:p text:style-name="P27"><text:span text:style-name="T14">Jméno a příjmení vyučujícího</text:span></text:p>
            </table:table-cell>
            <table:table-cell table:style-name="Table9.A1" office:value-type="string">
              <text:p text:style-name="P13"/>
            </table:table-cell>
          </table:table-row>
          <table:table-row table:style-name="Table9.6">
            <table:covered-table-cell/>
            <table:table-cell table:style-name="Table9.A1" office:value-type="string">
              <text:p text:style-name="P29"><text:span text:style-name="T14">Název </text:span></text:p>
            </table:table-cell>
            <table:table-cell table:style-name="Table9.A1" office:value-type="string">
              <text:p text:style-name="P27"><text:span text:style-name="T14">Jméno a příjmení vyučujícího</text:span></text:p>
            </table:table-cell>
            <table:table-cell table:style-name="Table9.A1" office:value-type="string">
              <text:p text:style-name="P13"/>
            </table:table-cell>
          </table:table-row>
          <table:table-row table:style-name="Table9.4">
            <table:covered-table-cell/>
            <table:table-cell table:style-name="Table9.A1" office:value-type="string">
              <text:p text:style-name="P29"><text:span text:style-name="T14">Název </text:span></text:p>
            </table:table-cell>
            <table:table-cell table:style-name="Table9.A1" office:value-type="string">
              <text:p text:style-name="P27"><text:span text:style-name="T14">Jméno a příjmení vyučujícího</text:span></text:p>
            </table:table-cell>
            <table:table-cell table:style-name="Table9.A1" office:value-type="string">
              <text:p text:style-name="P13"/>
            </table:table-cell>
          </table:table-row>
        </table:table>
        <text:p text:style-name="P12"/>
        <text:p text:style-name="P12"/>
        <text:p text:style-name="P81"><text:span text:style-name="T10">4</text:span></text:p>
        <text:p text:style-name="P1"><draw:frame draw:style-name="fr1" draw:name="image4.png" text:anchor-type="as-char" svg:width="0.6728in" svg:height="0.4272in" draw:z-index="0"><draw:image xlink:href="Pictures/10000201000000310000001F8A9F3AB29F79474D.png" xlink:type="simple" xlink:show="embed" xlink:actuate="onLoad" loext:mime-type="image/png"/></draw:frame><text:span text:style-name="T1">Individuální vzdělávací plán </text:span></text:p>
        <table:table table:name="Table10" table:style-name="Table10">
          <table:table-column table:style-name="Table10.A" table:number-columns-repeated="2"/>
          <table:table-column table:style-name="Table10.C" table:number-columns-repeated="2"/>
          <text:soft-page-break/>
          <table:table-row table:style-name="Table10.1">
            <table:table-cell table:style-name="Table10.A1" table:number-rows-spanned="4" office:value-type="string">
              <text:p text:style-name="P15"/>
            </table:table-cell>
            <table:table-cell table:style-name="Table10.A1" office:value-type="string">
              <text:p text:style-name="P29"><text:span text:style-name="T14">Název </text:span></text:p>
            </table:table-cell>
            <table:table-cell table:style-name="Table10.A1" office:value-type="string">
              <text:p text:style-name="P27"><text:span text:style-name="T14">Jméno a příjmení vyučujícího</text:span></text:p>
            </table:table-cell>
            <table:table-cell table:style-name="Table10.A1" office:value-type="string">
              <text:p text:style-name="P13"/>
            </table:table-cell>
          </table:table-row>
          <table:table-row table:style-name="Table10.2">
            <table:covered-table-cell/>
            <table:table-cell table:style-name="Table10.A1" office:value-type="string">
              <text:p text:style-name="P29"><text:span text:style-name="T14">Název </text:span></text:p>
            </table:table-cell>
            <table:table-cell table:style-name="Table10.A1" office:value-type="string">
              <text:p text:style-name="P27"><text:span text:style-name="T14">Jméno a příjmení vyučujícího</text:span></text:p>
            </table:table-cell>
            <table:table-cell table:style-name="Table10.A1" office:value-type="string">
              <text:p text:style-name="P13"/>
            </table:table-cell>
          </table:table-row>
          <table:table-row table:style-name="Table10.3">
            <table:covered-table-cell/>
            <table:table-cell table:style-name="Table10.A1" office:value-type="string">
              <text:p text:style-name="P29"><text:span text:style-name="T14">Název </text:span></text:p>
            </table:table-cell>
            <table:table-cell table:style-name="Table10.A1" office:value-type="string">
              <text:p text:style-name="P27"><text:span text:style-name="T14">Jméno a příjmení vyučujícího</text:span></text:p>
            </table:table-cell>
            <table:table-cell table:style-name="Table10.A1" office:value-type="string">
              <text:p text:style-name="P13"/>
            </table:table-cell>
          </table:table-row>
          <table:table-row table:style-name="Table10.2">
            <table:covered-table-cell/>
            <table:table-cell table:style-name="Table10.A1" office:value-type="string">
              <text:p text:style-name="P29"><text:span text:style-name="T14">Název </text:span></text:p>
            </table:table-cell>
            <table:table-cell table:style-name="Table10.A1" office:value-type="string">
              <text:p text:style-name="P27"><text:span text:style-name="T14">Jméno a příjmení vyučujícího</text:span></text:p>
            </table:table-cell>
            <table:table-cell table:style-name="Table10.A1" office:value-type="string">
              <text:p text:style-name="P13"/>
            </table:table-cell>
          </table:table-row>
          <table:table-row table:style-name="Table10.3">
            <table:table-cell table:style-name="Table10.A1" table:number-columns-spanned="2" office:value-type="string">
              <text:p text:style-name="P16"><text:span text:style-name="T9">Školní poradenský pracovník </text:span></text:p>
            </table:table-cell>
            <table:covered-table-cell/>
            <table:table-cell table:style-name="Table10.A1" office:value-type="string">
              <text:p text:style-name="P27"><text:span text:style-name="T14">Jméno a příjmení ŠPP</text:span></text:p>
            </table:table-cell>
            <table:table-cell table:style-name="Table10.A1" office:value-type="string">
              <text:p text:style-name="P13"/>
            </table:table-cell>
          </table:table-row>
          <table:table-row table:style-name="Table10.6">
            <table:table-cell table:style-name="Table10.A1" table:number-columns-spanned="2" office:value-type="string">
              <text:p text:style-name="P66"><text:span text:style-name="T8">Pracovník školského </text:span><text:span text:style-name="T9"><text:s/></text:span></text:p>
              <text:p text:style-name="P51"><text:span text:style-name="T8">poradenského zařízení</text:span></text:p>
            </table:table-cell>
            <table:covered-table-cell/>
            <table:table-cell table:style-name="Table10.A1" office:value-type="string">
              <text:p text:style-name="P82"><text:span text:style-name="T14">Jméno a příjmení kontaktního <text:s/>pracovníka ŠPZ</text:span></text:p>
            </table:table-cell>
            <table:table-cell table:style-name="Table10.A1" office:value-type="string">
              <text:p text:style-name="P13"/>
            </table:table-cell>
          </table:table-row>
          <table:table-row table:style-name="Table10.7">
            <table:table-cell table:style-name="Table10.A1" table:number-columns-spanned="2" office:value-type="string">
              <text:p text:style-name="P83"><text:span text:style-name="T9">Zákonný zástupce žáka </text:span></text:p>
            </table:table-cell>
            <table:covered-table-cell/>
            <table:table-cell table:style-name="Table10.A1" office:value-type="string">
              <text:p text:style-name="P27"><text:span text:style-name="T14">Jméno a příjmení zákonného <text:s/></text:span></text:p>
              <text:p text:style-name="P84"><text:span text:style-name="T14">zástupce žáka</text:span></text:p>
            </table:table-cell>
            <table:table-cell table:style-name="Table10.A1" office:value-type="string">
              <text:p text:style-name="P13"/>
            </table:table-cell>
          </table:table-row>
          <table:table-row table:style-name="Table10.3">
            <table:table-cell table:style-name="Table10.A1" table:number-columns-spanned="2" office:value-type="string">
              <text:p text:style-name="P31"><text:span text:style-name="T9">Žák </text:span></text:p>
            </table:table-cell>
            <table:covered-table-cell/>
            <table:table-cell table:style-name="Table10.A1" office:value-type="string">
              <text:p text:style-name="P27"><text:span text:style-name="T14">Jméno a příjmení žáka</text:span></text:p>
            </table:table-cell>
            <table:table-cell table:style-name="Table10.A1" office:value-type="string">
              <text:p text:style-name="P13"/>
            </table:table-cell>
          </table:table-row>
        </table:table>
        <text:p text:style-name="P12"/>
        <text:p text:style-name="P12"/>
        <text:p text:style-name="P62"><text:span text:style-name="T10">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in" fo:page-height="11.6929in" style:num-format="1" style:print-orientation="portrait" fo:margin-top="0.4909in" fo:margin-bottom="0.528in" fo:margin-left="0.7862in" fo:margin-right="0.5862in" style:writing-mode="lr-tb" style:layout-grid-color="#c0c0c0" style:layout-grid-lines="27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5" meta:object-count="0" meta:page-count="5" meta:paragraph-count="147" meta:word-count="1457" meta:character-count="10726" meta:non-whitespace-character-count="9216"/>
    <meta:generator>LibreOfficeDev/6.0.5.2$Linux_X86_64 LibreOffice_project/</meta:generator>
  </office:meta>
</office:document-meta>
</file>